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het pand naar appartementen en winkelruimte aan Laat 1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L12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aat 128 Alkmaar</text:span>: het verbouwen van het pand naar appartementen en winkelruimte Datum ontvangst: 9 juni 2022.</text:p>
            <text:p text:style-name="last-al">Duur verlenging: 2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535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5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5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het pand naar appartementen en winkelruimte aan Laat 128 te Alkmaa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355</meta:user-defined>
    <meta:user-defined meta:name="OVERHEIDop.GmbID/DC.identifier">gmb-2023-485355</meta:user-defined>
    <meta:user-defined meta:name="OVERHEIDop.versieInformatie"/>
  </office:meta>
</office:document-meta>
</file>