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bestemming wonen naar maatschappelijk met woonfuctie aan Lombardste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A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ombardsteeg 9 Alkmaar</text:span>: het wijzigen van bestemming wonen naar maatschappelijk met woonfuctie Datum ontvangst: 11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bestemming wonen naar maatschappelijk met woonfuctie aan Lombardsteeg 9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54</meta:user-defined>
    <meta:user-defined meta:name="OVERHEIDop.GmbID/DC.identifier">gmb-2023-485354</meta:user-defined>
    <meta:user-defined meta:name="OVERHEIDop.versieInformatie"/>
  </office:meta>
</office:document-meta>
</file>