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Antwerpenweg 7 Deventer (Z2023-0001080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10801, Antwerpenweg 7 in Deventer, voor het realiseren van tijdelijk extra opslag door middel van plaatsen van een tent van 15 m x 30 m, 5,44 m hoog.</text:p>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35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Antwerpenweg 7 Deventer (Z2023-00010801)</meta:user-defined>
    <meta:user-defined meta:name="DCTERMS.W3CDTF/DCTERMS.available">2023-11-14</meta:user-defined>
    <meta:user-defined meta:name="DCTERMS.W3CDTF/OVERHEIDop.jaargang">2023</meta:user-defined>
    <meta:user-defined meta:name="OVERHEIDop.publicationIssue">485351</meta:user-defined>
    <meta:user-defined meta:name="OVERHEIDop.GmbID/DC.identifier">gmb-2023-485351</meta:user-defined>
    <meta:user-defined meta:name="OVERHEIDop.versieInformatie"/>
  </office:meta>
</office:document-meta>
</file>