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aan Mien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C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ient 6 Alkmaar</text:span>: het splitsen van een woning Datum ontvangst: 5 septem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woning aan Mient 6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50</meta:user-defined>
    <meta:user-defined meta:name="OVERHEIDop.GmbID/DC.identifier">gmb-2023-485350</meta:user-defined>
    <meta:user-defined meta:name="OVERHEIDop.versieInformatie"/>
  </office:meta>
</office:document-meta>
</file>