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L4444 LOOF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4444 LOOF Vught, bouwen nieuwe woning, Z23-2594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5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L4444 LOOF VUG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535</meta:user-defined>
    <meta:user-defined meta:name="OVERHEIDop.GmbID/DC.identifier">gmb-2023-48535</meta:user-defined>
    <meta:user-defined meta:name="OVERHEIDop.versieInformatie"/>
  </office:meta>
</office:document-meta>
</file>