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1e verdieping van kantoor naar 2 appartementen aan Scharlo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N4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arlo 43 Alkmaar</text:span>: het wijzigen van de 1e verdieping van kantoor naar 2 appartementen Datum ontvangst: 1 augustus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1e verdieping van kantoor naar 2 appartementen aan Scharlo 43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47</meta:user-defined>
    <meta:user-defined meta:name="OVERHEIDop.GmbID/DC.identifier">gmb-2023-485347</meta:user-defined>
    <meta:user-defined meta:name="OVERHEIDop.versieInformatie"/>
  </office:meta>
</office:document-meta>
</file>