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schuur aan Arisdijk 3 te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4KG3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Arisdijk 3 Driehuizen:</text:span> het vervangen van een schuur.</text:p>
            <text:p text:style-name="common-al">Zaaknummer: 00005726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6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34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2654</meta:user-defined>
    <dc:language>nl</dc:language>
    <meta:user-defined meta:name="OVERHEIDop.locatietype/OVERHEIDop.gebiedsmarkering">Adres</meta:user-defined>
    <meta:user-defined meta:name="DC.title">Toestemming voor het vervangen van een schuur aan Arisdijk 3 te Driehuiz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343</meta:user-defined>
    <meta:user-defined meta:name="OVERHEIDop.GmbID/DC.identifier">gmb-2023-485343</meta:user-defined>
    <meta:user-defined meta:name="OVERHEIDop.versieInformatie"/>
  </office:meta>
</office:document-meta>
</file>