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ergola met zonnepanelen aan Achter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chterweg 8 Alkmaar:</text:span> het bouwen van een pergola met zonnepanelen.</text:p>
            <text:p text:style-name="common-al">Zaaknummer: 00005693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328</meta:user-defined>
    <dc:language>nl</dc:language>
    <meta:user-defined meta:name="OVERHEIDop.locatietype/OVERHEIDop.gebiedsmarkering">Adres</meta:user-defined>
    <meta:user-defined meta:name="DC.title">Toestemming voor het bouwen van een pergola met zonnepanelen aan Achterweg 8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41</meta:user-defined>
    <meta:user-defined meta:name="OVERHEIDop.GmbID/DC.identifier">gmb-2023-485341</meta:user-defined>
    <meta:user-defined meta:name="OVERHEIDop.versieInformatie"/>
  </office:meta>
</office:document-meta>
</file>