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de verdieping aan de achterkant van een woning, Arne 15 te De Meern,  HZ_WABO-23-3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e 15 te De Meern</text:p>
            <text:p text:style-name="common-al">HZ_WABO-23-35301</text:p>
            <text:p text:style-name="common-al">Toelichting: het uitbreiden van de verdieping aan de achterkant van een woning</text:p>
            <text:p text:style-name="common-al">Datum besluit: 10 november 2023</text:p>
            <text:p text:style-name="common-al">Startdatum bezwaartermijn: 11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3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breiden van de verdieping aan de achterkant van een woning, Arne 15 te De Meern,  HZ_WABO-23-35301</meta:user-defined>
    <meta:user-defined meta:name="DCTERMS.W3CDTF/DCTERMS.available">2023-11-14</meta:user-defined>
    <meta:user-defined meta:name="DCTERMS.W3CDTF/OVERHEIDop.jaargang">2023</meta:user-defined>
    <meta:user-defined meta:name="OVERHEIDop.externeBijlage">Aanvraag publiceerbaar-A|exb-2023-53355</meta:user-defined>
    <meta:user-defined meta:name="OVERHEIDop.externeBijlage">Besluit omgevingsvergunning publiceerbaar|exb-2023-53356</meta:user-defined>
    <meta:user-defined meta:name="OVERHEIDop.publicationIssue">485339</meta:user-defined>
    <meta:user-defined meta:name="OVERHEIDop.GmbID/DC.identifier">gmb-2023-485339</meta:user-defined>
    <meta:user-defined meta:name="OVERHEIDop.versieInformatie"/>
  </office:meta>
</office:document-meta>
</file>