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doorn aan Hadewijchstraat 31 en Florislaan 68 t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3</text:span>
          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Alkmaar, links achter de flat van Hadewijchstraat 31 en tegenover Florislaan 68:</text:span> het kappen van een esdoorn.</text:p>
            <text:p text:style-name="common-al">Zaaknummer: 00005684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3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684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een esdoorn aan Hadewijchstraat 31 en Florislaan 68 te PLAATS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38</meta:user-defined>
    <meta:user-defined meta:name="OVERHEIDop.GmbID/DC.identifier">gmb-2023-485338</meta:user-defined>
    <meta:user-defined meta:name="OVERHEIDop.versieInformatie"/>
  </office:meta>
</office:document-meta>
</file>