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V-2023-1828 voor een omgevingsvergunning : het realiseren van een bedrijfspand t.b.v. de Techbank, op locatie Capitool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3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Capitool 2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333</meta:user-defined>
    <meta:user-defined meta:name="OVERHEIDop.GmbID/DC.identifier">gmb-2023-485333</meta:user-defined>
    <meta:user-defined meta:name="OVERHEIDop.versieInformatie"/>
  </office:meta>
</office:document-meta>
</file>