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opruimen van tuinbeplanting en geschikt maken voor grasland, Sint Isidoorstraat 6, 6089NG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oktober 2023 een aanvraag omgevingsvergunning hebben ontvangen voor het opruimen van tuinbeplanting en geschikt maken voor grasland op locatie Sint Isidoorstraat 6, 6089NG Heibloem. </text:p>
            <text:p text:style-name="common-al">De aanvraag is geregistreerd onder zaaknummer Z2023-00001339.</text:p>
            <text:p text:style-name="common-al">Op het betreffende perceel staat onder andere een monumentale mammoetboom (Sequoiadendron giganteum).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3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39</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opruimen van tuinbeplanting en geschikt maken voor grasland, Sint Isidoorstraat 6, 6089NG Heibloem</meta:user-defined>
    <meta:user-defined meta:name="DCTERMS.W3CDTF/DCTERMS.available">2023-11-14</meta:user-defined>
    <meta:user-defined meta:name="DCTERMS.W3CDTF/OVERHEIDop.jaargang">2023</meta:user-defined>
    <meta:user-defined meta:name="OVERHEIDop.publicationIssue">485329</meta:user-defined>
    <meta:user-defined meta:name="OVERHEIDop.GmbID/DC.identifier">gmb-2023-485329</meta:user-defined>
    <meta:user-defined meta:name="OVERHEIDop.versieInformatie"/>
  </office:meta>
</office:document-meta>
</file>