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bomen aan Vondel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A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ndelstraat 41 Alkmaar:</text:span> het kappen van drie bomen (stormschade, met herplant).</text:p>
            <text:p text:style-name="common-al">Zaaknummer: 00005614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december 2023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1438</meta:user-defined>
    <dc:language>nl</dc:language>
    <meta:user-defined meta:name="OVERHEIDop.locatietype/OVERHEIDop.gebiedsmarkering">Adres</meta:user-defined>
    <meta:user-defined meta:name="DC.title">Toestemming voor het kappen van drie bomen aan Vondelstraat 41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27</meta:user-defined>
    <meta:user-defined meta:name="OVERHEIDop.GmbID/DC.identifier">gmb-2023-485327</meta:user-defined>
    <meta:user-defined meta:name="OVERHEIDop.versieInformatie"/>
  </office:meta>
</office:document-meta>
</file>