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2847 Capucijnenstraat 3 te Biezenmortel, realiseren van een T'ai Chi Studio aan huis, verzonden 10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47 - B - Capucijnenstraat 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32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2847 Capucijnenstraat 3 te Biezenmortel, realiseren van een T'ai Chi Studio aan huis, verzonden 10 november 2023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25</meta:user-defined>
    <meta:user-defined meta:name="OVERHEIDop.GmbID/DC.identifier">gmb-2023-485325</meta:user-defined>
    <meta:user-defined meta:name="OVERHEIDop.versieInformatie"/>
  </office:meta>
</office:document-meta>
</file>