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populier ter betrekking van aanleg uitstroombak met herplant aan Melis Stokelaa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13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A, nr. 8476, nabij brug tussen flatgebouwen Melis Stokelaan, Alkmaar:</text:span> het kappen van een populier tbv aanleg uitstroombak, met herplant.</text:p>
            <text:p text:style-name="common-al">Zaaknummer: 00005699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0 dec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532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32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32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569922</meta:user-defined>
    <dc:language>nl</dc:language>
    <meta:user-defined meta:name="OVERHEIDop.locatietype/OVERHEIDop.gebiedsmarkering">Weg</meta:user-defined>
    <meta:user-defined meta:name="DC.title">Toestemming voor het kappen van een populier ter betrekking van aanleg uitstroombak met herplant aan Melis Stokelaan te Alkmaar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323</meta:user-defined>
    <meta:user-defined meta:name="OVERHEIDop.GmbID/DC.identifier">gmb-2023-485323</meta:user-defined>
    <meta:user-defined meta:name="OVERHEIDop.versieInformatie"/>
  </office:meta>
</office:document-meta>
</file>