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Rectificatie: Aanwijzingsbesluit toezichthouders gemeente Maastrich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verkeerde naam van de burgemeester was opgenomen in de ondertekening. De oorspronkelijke publicatie is op 10 oktober 2023 bekendgemaakt<text:span text:style-name="nadrukvet">, </text:span>beschikbaar via <text:a xlink:href="https://zoek.officielebekendmakingen.nl/gmb-2023-477861.html" xlink:type="simple"><text:span text:style-name="nadrukondlijn">Gemeenteblad 2023, 477861</text:span></text:a>.]</text:p>
            <text:p text:style-name="al"/>
            <text:p text:style-name="al">Het college van Burgemeester en Wethouders van Maastricht,</text:p>
            <text:p text:style-name="al"/>
            <text:p text:style-name="al">Gelet op artikel 18, lid 1 van de Wet goed verhuurderschap,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medewerkers in dienst van, of ingehuurd door, de gemeente Maastricht organisatieonderdeel Veiligheid &amp; Leefbaarheid de functies Jurist Wet goed verhuurderschap, Handhaver gebouwde omgeving en Handhavingsjurist aan te wijzen als ambtenaren belast met het toezicht en de handhaving op de naleving van het bepaalde bij of krachtens de Wet goed verhuurderschap. </text:p>
            <text:p text:style-name="al"/>
            <text:p text:style-name="al">De toezichthouder is bij de uitvoering van zijn taak gebonden aan de regels zoals vastgelegd in artikelen 5:11 t/m 5:20 van de Awb, waarbij een bestuurlijke boete kan worden opgelegd overeenkomstig met de tabel in bijlage 1.</text:p>
            <text:p text:style-name="al"/>
            <text:p text:style-name="al">Dit besluit wordt bekendgemaakt via de website www.overheid.nl. Het aanwijzingsbesluit als hierboven genoemd treedt in werking op de dag na publicatie. De citeertitel van het aanwijzingsbesluit luidt: “Aanwijzingsbesluit Wet goed verhuurderschap”.</text:p>
          </text:section>
        </text:section>
        <text:section text:name="regeling-sluiting_id1-3-2-3" text:style-name="regeling-sluiting">
          <text:section text:name="ondertekening_id1-3-2-3-1">
            <text:p><text:span text:style-name="functie">Aldus besloten door het College van Burgemeester en Wethouders van Maastricht d.d. 31 okto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I</text:span>  - Tabel Bestuurlijke boete Wet goed verhuurderscha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Overtreding </text:span>
                  </text:p>
                </table:table-cell>
                <table:table-cell table:style-name="cell_frame_all" table:number-rows-spanned="1" table:number-columns-spanned="1">
                  <text:p text:style-name="table_al">
                    <text:span text:style-name="nadrukvet">Artikel Wet goed verhuurderschap</text:span>
                  </text:p>
                </table:table-cell>
                <table:table-cell table:style-name="cell_frame_all" table:number-rows-spanned="1" table:number-columns-spanned="1">
                  <text:p text:style-name="table_al">
                    <text:span text:style-name="nadrukvet">Bij 1<text:span text:style-name="sup">e</text:span> overtreding</text:span>
                  </text:p>
                </table:table-cell>
                <table:table-cell table:style-name="cell_frame_all" table:number-rows-spanned="1" table:number-columns-spanned="1">
                  <text:p text:style-name="table_al">
                    <text:span text:style-name="nadrukvet">Bij 2<text:span text:style-name="sup">e</text:span> overtreding</text:span>
                  </text:p>
                </table:table-cell>
                <table:table-cell table:style-name="cell_frame_all" table:number-rows-spanned="1" table:number-columns-spanned="1">
                  <text:p text:style-name="table_al">
                    <text:span text:style-name="nadrukvet">Vanaf de 3<text:span text:style-name="sup">e</text:span> overtreding</text:span>
                  </text:p>
                </table:table-cell>
              </table:table-row>
              <table:table-row table:style-name="row">
                <table:table-cell table:style-name="cell_frame_all" table:number-rows-spanned="1" table:number-columns-spanned="2">
                  <text:p text:style-name="table_al">1) Discriminatie</text:p>
                </table:table-cell>
                <table:table-cell table:style-name="cell_frame_all" table:number-rows-spanned="1" table:number-columns-spanned="1">
                  <text:p text:style-name="table_al">Artikel 2.2 onder a</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 6.000,- per overtreding op bedrag € 12.000,- tot max. van € 90.000,-</text:p>
                </table:table-cell>
              </table:table-row>
              <table:table-row table:style-name="row">
                <table:table-cell table:style-name="cell_frame_all" table:number-rows-spanned="1" table:number-columns-spanned="2">
                  <text:p text:style-name="table_al">2) Intimidatie</text:p>
                </table:table-cell>
                <table:table-cell table:style-name="cell_frame_all" table:number-rows-spanned="1" table:number-columns-spanned="1">
                  <text:p text:style-name="table_al">Artikel 2.2 onder b</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9.000,- per overtreding op bedrag € 18.000,- tot max. van € 90.000,-</text:p>
                </table:table-cell>
              </table:table-row>
              <table:table-row table:style-name="row">
                <table:table-cell table:style-name="cell_frame_all" table:number-rows-spanned="1" table:number-columns-spanned="2">
                  <text:p text:style-name="table_al">3) Een te hoge waarborgsom (max is 2 keer de huurprijs)</text:p>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2">
                  <text:p text:style-name="table_al">5) Foutieve servicekosten </text:p>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6) Het niet schriftelijk verstrekken van informatie aan de huurder of bij verhuur aan arbeidsmigranten deze niet verstrekken in een taal die de arbeidsmigrant begrijpt </text:p>
                </table:table-cell>
                <table:table-cell table:style-name="cell_frame_all" table:number-rows-spanned="1" table:number-columns-spanned="1">
                  <text:p text:style-name="table_al">Artikel 2 lid 2 onder e</text:p>
                  <text:p text:style-name="table_al">&amp; </text:p>
                  <text:p text:style-name="table_al">Artikel 2 lid 3 onder b</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2">
                  <text:p text:style-name="table_al">7)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8)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31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 eerste lid, van de Wet goed verhuurderschap]|[1.0:c:BWBR0048028&amp;artikel=18&amp;lid=1&amp;g=2023-07-01</meta:user-defined>
    <meta:user-defined meta:name="DCTERMS.alternative">Aanwijzingsbesluit Wet goed verhuurderschap</meta:user-defined>
    <dc:language>nl</dc:language>
    <meta:user-defined meta:name="OVERHEIDop.locatietype/OVERHEIDop.gebiedsmarkering">Gemeente</meta:user-defined>
    <meta:user-defined meta:name="DC.title">Rectificatie: Aanwijzingsbesluit toezichthouders gemeente Maastricht</meta:user-defined>
    <meta:user-defined meta:name="DCTERMS.W3CDTF/DCTERMS.available">2023-11-14</meta:user-defined>
    <meta:user-defined meta:name="DCTERMS.W3CDTF/OVERHEIDop.jaargang">2023</meta:user-defined>
    <meta:user-defined meta:name="OVERHEIDop.publicationIssue">485314</meta:user-defined>
    <meta:user-defined meta:name="OVERHEIDop.betreftRegeling">CVDR703240_1</meta:user-defined>
    <meta:user-defined meta:name="OVERHEIDop.GmbID/DC.identifier">gmb-2023-485314</meta:user-defined>
    <meta:user-defined meta:name="xs:date/OVERHEIDop.startdatum">2023-11-15</meta:user-defined>
    <meta:user-defined meta:name="OVERHEIDop.versieInformatie"/>
  </office:meta>
</office:document-meta>
</file>