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twee chalets aan Menningweerdijk 6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KE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nningweerdijk 6 Grootschermer:</text:span> het tijdelijk plaatsen van twee chalets.</text:p>
            <text:p text:style-name="common-al">Zaaknummer: 0000563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3822</meta:user-defined>
    <dc:language>nl</dc:language>
    <meta:user-defined meta:name="OVERHEIDop.locatietype/OVERHEIDop.gebiedsmarkering">Adres</meta:user-defined>
    <meta:user-defined meta:name="DC.title">Toestemming voor het tijdelijk plaatsen van twee chalets aan Menningweerdijk 6 te Grootscherm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12</meta:user-defined>
    <meta:user-defined meta:name="OVERHEIDop.GmbID/DC.identifier">gmb-2023-485312</meta:user-defined>
    <meta:user-defined meta:name="OVERHEIDop.versieInformatie"/>
  </office:meta>
</office:document-meta>
</file>