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/>
            <text:p text:style-name="common-al">
            <text:span text:style-name="nadrukvet">Klein Bedaf 3, 5111 PH,</text:span> brandveilig gebruik ten behoeve van huisvesting arbeidsmigranten</text:p>
            <text:p text:style-name="common-al"/>
            <text:p text:style-name="common-al">De aanvraag, het ontwerpbesluit en de bijbehorende stukken liggen met ingang van </text:p>
            <text:p text:style-name="common-al">
            <text:span text:style-name="nadrukvet">14 november 2023</text:span> zes weken lang ter inzage in het gemeentehuis in Baarle-Nassau.</text:p>
            <text:p text:style-name="common-al">Voor het inzien van de stukken moet u een afspraak maken met het Klantcontactcentrum via 14 013 of via email <text:a xlink:href="mailto:info@baarle-nassau.nl" xlink:type="simple">info@baarle-nassau.nl</text:a>. </text:p>
            <text:p text:style-name="common-al">Tijdens de periode dat de stukken ter inzage liggen, kan iedereen zienswijzen naar voren bre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531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1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1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 uitgebreide voorbereidingsprocedure</meta:user-defined>
    <meta:user-defined meta:name="DCTERMS.W3CDTF/DCTERMS.available">2023-11-14</meta:user-defined>
    <meta:user-defined meta:name="DCTERMS.W3CDTF/OVERHEIDop.jaargang">2023</meta:user-defined>
    <meta:user-defined meta:name="OVERHEIDop.externeBijlage">Klein Bedaf 3|exb-2023-53342</meta:user-defined>
    <meta:user-defined meta:name="OVERHEIDop.externeBijlage">Klein Bedaf 3|exb-2023-53343</meta:user-defined>
    <meta:user-defined meta:name="OVERHEIDop.externeBijlage">PVE|exb-2023-53344</meta:user-defined>
    <meta:user-defined meta:name="OVERHEIDop.externeBijlage">Situatie|exb-2023-53345</meta:user-defined>
    <meta:user-defined meta:name="OVERHEIDop.externeBijlage">BG|exb-2023-53346</meta:user-defined>
    <meta:user-defined meta:name="OVERHEIDop.externeBijlage">brandveilig|exb-2023-53347</meta:user-defined>
    <meta:user-defined meta:name="OVERHEIDop.externeBijlage">plattegrond|exb-2023-53348</meta:user-defined>
    <meta:user-defined meta:name="OVERHEIDop.publicationIssue">485310</meta:user-defined>
    <meta:user-defined meta:name="OVERHEIDop.GmbID/DC.identifier">gmb-2023-485310</meta:user-defined>
    <meta:user-defined meta:name="OVERHEIDop.versieInformatie"/>
  </office:meta>
</office:document-meta>
</file>