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bovenwoning in 2 appartementen aan Koningsstraat 11 en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V11</text:p>
            <text:p text:style-name="common-al">1811LV13</text:p>
            <text:p text:style-name="common-al">1811LV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sstraat 11, 13, 11 Alkmaar:</text:span> het splitsen van een bovenwoning in 2 appartementen.</text:p>
            <text:p text:style-name="common-al">Zaaknummer: 00005683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0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83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van een bovenwoning in 2 appartementen aan Koningsstraat 11 en 13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09</meta:user-defined>
    <meta:user-defined meta:name="OVERHEIDop.GmbID/DC.identifier">gmb-2023-485309</meta:user-defined>
    <meta:user-defined meta:name="OVERHEIDop.versieInformatie"/>
  </office:meta>
</office:document-meta>
</file>