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erf- of perceelafscheiding Ruisvoorn 4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plaatsen van een erf- of perceelafscheiding aan de Ruisvoorn 42 in Tiel (verzenddatum 9 november 2023).</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 </text:span>
          </text:p>
            <text:p text:style-name="common-al">U kunt de gemeente Tiel tot 22 dec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 </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14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530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0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0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plaatsen erf- of perceelafscheiding Ruisvoorn 42 Tiel </meta:user-defined>
    <dc:language>nl</dc:language>
    <meta:user-defined meta:name="OVERHEIDop.locatietype/OVERHEIDop.gebiedsmarkering">Adres</meta:user-defined>
    <meta:user-defined meta:name="DC.title">Toestemming plaatsen erf- of perceelafscheiding Ruisvoorn 42 Tiel</meta:user-defined>
    <meta:user-defined meta:name="DCTERMS.W3CDTF/DCTERMS.available">2023-11-14</meta:user-defined>
    <meta:user-defined meta:name="DCTERMS.W3CDTF/OVERHEIDop.jaargang">2023</meta:user-defined>
    <meta:user-defined meta:name="OVERHEIDop.publicationIssue">485305</meta:user-defined>
    <meta:user-defined meta:name="OVERHEIDop.GmbID/DC.identifier">gmb-2023-485305</meta:user-defined>
    <meta:user-defined meta:name="OVERHEIDop.versieInformatie"/>
  </office:meta>
</office:document-meta>
</file>