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617 Esterelstraat 13 te Tilburg, plaatsen van een dakkapel, verzonden 10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617 - B - Esterel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530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0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0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617 Esterelstraat 13 te Tilburg, plaatsen van een dakkapel, verzonden 10 november 2023.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301</meta:user-defined>
    <meta:user-defined meta:name="OVERHEIDop.GmbID/DC.identifier">gmb-2023-485301</meta:user-defined>
    <meta:user-defined meta:name="OVERHEIDop.versieInformatie"/>
  </office:meta>
</office:document-meta>
</file>