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lten Buitengebied - even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3 een besluit genomen op de aanvraag met zaaknummer 1742-EVN-2214135 voor het organiseren van de Enduro op 4 maart 2023 in het Buitengebied va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53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olten Buitengebied - evenementen, het organiseren van de Enduro op 4 maart 2023</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Holten Buitengebied - evenementen</meta:user-defined>
    <meta:user-defined meta:name="DCTERMS.W3CDTF/DCTERMS.available">2023-02-08</meta:user-defined>
    <meta:user-defined meta:name="DCTERMS.W3CDTF/OVERHEIDop.jaargang">2023</meta:user-defined>
    <meta:user-defined meta:name="OVERHEIDop.publicationIssue">48530</meta:user-defined>
    <meta:user-defined meta:name="OVERHEIDop.GmbID/DC.identifier">gmb-2023-48530</meta:user-defined>
    <meta:user-defined meta:name="OVERHEIDop.versieInformatie"/>
  </office:meta>
</office:document-meta>
</file>