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garagedeur door een pui met raam- en deurkozijn op het perceel Bombardonstraat 53, 382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een garagedeur door een pui met raam- en deurkozijn op het perceel Bombardonstraat 53, 3822 CG Amersfoort</text:span>
          </text:p>
            <text:p text:style-name="common-al">De Gemeente Amersfoort heeft op 10-11-2023 een omgevingsvergunning verleend voor het vervangen van een garagedeur door een pui met raam- en deurkozijn op het perceel Bombardonstraat 53, 3822 CG Amersfoort, met kenmerk CLZ-000053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11-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29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9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9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83</meta:user-defined>
    <dc:language>nl</dc:language>
    <meta:user-defined meta:name="OVERHEIDop.locatietype/OVERHEIDop.gebiedsmarkering">Punt</meta:user-defined>
    <meta:user-defined meta:name="DC.title">Verleende omgevingsvergunning voor het vervangen van een garagedeur door een pui met raam- en deurkozijn op het perceel Bombardonstraat 53, 3822 CG Amersfoort</meta:user-defined>
    <meta:user-defined meta:name="DCTERMS.W3CDTF/DCTERMS.available">2023-11-14</meta:user-defined>
    <meta:user-defined meta:name="DCTERMS.W3CDTF/OVERHEIDop.jaargang">2023</meta:user-defined>
    <meta:user-defined meta:name="OVERHEIDop.publicationIssue">485299</meta:user-defined>
    <meta:user-defined meta:name="OVERHEIDop.GmbID/DC.identifier">gmb-2023-485299</meta:user-defined>
    <meta:user-defined meta:name="OVERHEIDop.versieInformatie"/>
  </office:meta>
</office:document-meta>
</file>