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ptimaliseren bestaand kamerverhuurpand, Tongelresestraat 445A 5641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553 </text:p>
            <text:p text:style-name="common-al"> Omschrijving: optimaliseren bestaand kamerverhuur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445A 5641AW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10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2-00255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529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9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9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53</meta:user-defined>
    <meta:user-defined meta:name="DCTERMS.abstract">optimaliseren bestaand kamerverhuurpand</meta:user-defined>
    <dc:language>nl</dc:language>
    <meta:user-defined meta:name="OVERHEIDop.locatietype/OVERHEIDop.gebiedsmarkering">Punt</meta:user-defined>
    <meta:user-defined meta:name="DC.title">Besluit op aanvraag omgevingsvergunning: optimaliseren bestaand kamerverhuurpand, Tongelresestraat 445A 5641AW Eindhov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292</meta:user-defined>
    <meta:user-defined meta:name="OVERHEIDop.GmbID/DC.identifier">gmb-2023-485292</meta:user-defined>
    <meta:user-defined meta:name="OVERHEIDop.versieInformatie"/>
  </office:meta>
</office:document-meta>
</file>