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erdieping in het woonhuis aan Gansbaan 1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3 november 2023 een aanvraag voor een omgevingsvergunning ontvangen. De vergunning is aangevraagd voor het verbouwen van een verdieping in het woonhuis aan Gansbaan 1, 6231LM,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852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verdieping in het woonhuis aan Gansbaan 1 te Meer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86</meta:user-defined>
    <meta:user-defined meta:name="OVERHEIDop.GmbID/DC.identifier">gmb-2023-485286</meta:user-defined>
    <meta:user-defined meta:name="OVERHEIDop.versieInformatie"/>
  </office:meta>
</office:document-meta>
</file>