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Monnikskaplaan 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onnikskaplaan 5</text:p>
            <text:p text:style-name="common-al">Zaaknr: 397964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26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Monnikskaplaan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67</meta:user-defined>
    <meta:user-defined meta:name="OVERHEIDop.GmbID/DC.identifier">gmb-2023-485267</meta:user-defined>
    <meta:user-defined meta:name="OVERHEIDop.versieInformatie"/>
  </office:meta>
</office:document-meta>
</file>