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emeester Amersfoordtlaan 19, 1171 DL, plaatsen vlaggenmast in de voortuin, 07-11-2023, zaaknummer 039410176102, olonummer 8180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26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6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6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Burgemeester Amersfoordtlaan 19, 1171 DL, plaatsen vlaggenmast in de voortuin, 07-11-2023, zaaknummer 039410176102, olonummer 8180565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261</meta:user-defined>
    <meta:user-defined meta:name="OVERHEIDop.GmbID/DC.identifier">gmb-2023-485261</meta:user-defined>
    <meta:user-defined meta:name="OVERHEIDop.versieInformatie"/>
  </office:meta>
</office:document-meta>
</file>