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Veendam </text:p>
      <text:section text:name="regeling_id1-3-2" text:style-name="regeling">
        <text:section text:name="aanhef_id1-3-2-1" text:style-name="aanhef">
          <text:section text:name="preambule_id1-3-2-1-1" text:style-name="preambule">
            <text:p text:style-name="al">Het college van burgemeester en wethouders van de gemeente Veendam,</text:p>
            <text:p text:style-name="al"/>
            <text:p text:style-name="al">gelet op: </text:p>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 huishoudens in de gemeente Veendam in aanmerking kunnen komen voor een eenmalige energietoeslag 2023; </text:p>
            <text:p text:style-name="al">- het daarom wenselijk is voor dit doel aanvullende beleidsregels vast te stellen op de Richtlijnen bijzondere bijstand gemeente Veendam.</text:p>
            <text:p text:style-name="al"/>
            <text:p text:style-name="al">
            <text:span text:style-name="nadrukvet">B e s l u i t </text:span>
          </text:p>
            <text:p text:style-name="al">
            <text:span text:style-name="nadrukvet"/>
          </text:p>
            <text:p text:style-name="al">vast te stellen de navolgende beleidsregels ‘Eenmalige energietoeslag 2023 gemeente Veenda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
                <text:number>a.</text:number>
                <text:p text:style-name="al">
              <text:span text:style-name="nadrukcur">wet: </text:span>Participatiewet; </text:p>
              </text:list-item>
              <text:list-item text:style-override="id1-3-2-2-1-4">
                <text:number>b.</text:number>
                <text:p text:style-name="al">
              <text:span text:style-name="nadrukcur">college</text:span>: college van burgemeester en wethouders van de gemeente Veendam;</text:p>
              </text:list-item>
              <text:list-item text:style-override="id1-3-2-2-1-5">
                <text:number>c.</text:number>
                <text:p text:style-name="al">
              <text:span text:style-name="nadrukcur">inkomen</text:span>: het inkomen als bedoeld in de wet, uitgezonderd de inkomensbestanddelen genoemd in artikel 31, tweede lid en artikel 36 van de wet;</text:p>
              </text:list-item>
              <text:list-item text:style-override="id1-3-2-2-1-6">
                <text:number>d.</text:number>
                <text:p text:style-name="al">
              <text:span text:style-name="nadrukcur">peildatum</text:span>:</text:p>
                <text:list text:style-name="id1-3-2-2-1-6-3">
                  <text:list-item text:style-override="id1-3-2-2-1-6-3-1">
                    <text:number>1.</text:number>
                    <text:p text:style-name="al">Bij ambtshalve toekenningen (artikel 3): september 2023; </text:p>
                  </text:list-item>
                  <text:list-item text:style-override="id1-3-2-2-1-6-3-2">
                    <text:number>2.</text:number>
                    <text:p text:style-name="al">Bij aanvragen (artikel 4): de eerste dag van de kalendermaand voorafgaand aan de kalendermaand waarin de aanvraag wordt gedaan; </text:p>
                  </text:list-item>
                </text:list>
              </text:list-item>
              <text:list-item text:style-override="id1-3-2-2-1-7">
                <text:number>e.</text:number>
                <text:p text:style-name="al">
              <text:span text:style-name="nadrukcur">referteperiode</text:span>: de volledige maand vanaf de peildatum en in geval van een ondernemer twee kwartalen voor de aanvraagdatum;</text:p>
              </text:list-item>
              <text:list-item text:style-override="id1-3-2-2-1-8">
                <text:number>f.</text:number>
                <text:p text:style-name="al">
              <text:span text:style-name="nadrukcur">onzelfstandige woonruimte: </text:span>woning zonder eigen toegang, waarbij er sprake is van het delen van een of meerdere woonruimtes zoals het delen van een woonkamer, keuken, douche en toilet. </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zelfstandig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5">
                <text:number>4.</text:number>
                <text:p text:style-name="al">In uitzondering op lid 3 wordt een huishouden ook tot de doelgroep gerekend als vanwege problematische schulden en deelname aan een schuldhulptraject dat huishouden gedurende de referteperiode slechts het ‘vrij te laten bedrag’ van 95% van de geldende bijstandsnorm te besteden heeft.</text:p>
              </text:list-item>
              <text:list-item text:style-override="id1-3-2-2-2-6">
                <text:number>5.</text:number>
                <text:p text:style-name="al">Tot een zelfstandig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kamerbewoner is, waaronder wordt verstaan een bewoner van een onzelfstandige woonruimte.</text:p>
                  </text:list-item>
                </text:list>
              </text:list-item>
              <text:list-item text:style-override="id1-3-2-2-2-7">
                <text:number>6.</text:number>
                <text:p text:style-name="al">Overeenkomstig artikel 35, lid 5 van de wet worden niet tot een huishouden gerekend degene die:</text:p>
                <text:list text:style-name="id1-3-2-2-2-7-3">
                  <text:list-item text:style-override="id1-3-2-2-2-7-3-1">
                    <text:number>a.</text:number>
                    <text:p text:style-name="al">18, 19 of 20 jaar is;</text:p>
                  </text:list-item>
                  <text:list-item text:style-override="id1-3-2-2-2-7-3-2">
                    <text:number>b.</text:number>
                    <text:p text:style-name="al">in aanmerking komt voor studiefinanciering als bedoeld in artikel 3.1, eerste of tweede lid, van de Wet studiefinanciering 2000; of</text:p>
                  </text:list-item>
                  <text:list-item text:style-override="id1-3-2-2-2-7-3-3">
                    <text:number>c.</text:number>
                    <text:p text:style-name="al">is ingeschreven als ingezetene met enkel een briefadres in de basisregistratie person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of die in september 2023</text:p>
                  </text:list-item>
                  <text:list-item text:style-override="id1-3-2-2-3-2-3-2">
                    <text:number>b.</text:number>
                    <text:p text:style-name="al">algemene bijstand ontvangen; of </text:p>
                  </text:list-item>
                  <text:list-item text:style-override="id1-3-2-2-3-2-3-3">
                    <text:number>c.</text:number>
                    <text:p text:style-name="al">een uitkering ontvangen op grond van de IOAW en IOAZ; of</text:p>
                  </text:list-item>
                  <text:list-item text:style-override="id1-3-2-2-3-2-3-4">
                    <text:number>d.</text:number>
                    <text:p text:style-name="al">een uitkering ontvangen op grond van de Bbz 2004</text:p>
                    <text:p text:style-name="al">ontvangen de eenmalige energietoeslag 2023 ambtshalve uiterlijk in de maand december 2023.</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 </text:p>
              </text:list-item>
              <text:list-item text:style-override="id1-3-2-2-3-4">
                <text:number>3.</text:number>
                <text:p text:style-name="al">Tot de groep genoemd in het eerste lid onderdeel a worden niet gerekend studenten die in aanmerking komen voor studiefinanciering als bedoeld in artikel 3.1, eerste of tweede lid, van de Wet studiefinanciering 2000.</text:p>
              </text:list-item>
            </text:list>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3 kunnen een aanvraag indienen met gebruikmaking van het digitale aanvraagformulier via de gemeentelijke website. </text:p>
              </text:list-item>
              <text:list-item text:style-override="id1-3-2-2-4-3">
                <text:number>2.</text:number>
                <text:p text:style-name="al">In afwijking van deze digitale aanvraag kan een aanvraag schriftelijk ingediend worden indien een digitale aanvraag niet mogelijk is. </text:p>
              </text:list-item>
              <text:list-item text:style-override="id1-3-2-2-4-4">
                <text:number>3.</text:number>
                <text:p text:style-name="al">Een aanvraag voor de eenmalige energietoeslag kan worden ingediend tot en met 30 juni 2024.</text:p>
              </text:list-item>
            </text:list>
            <text:p text:style-name="al"/>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p text:style-name="al"/>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na officieel te zijn bekendgemaakt</text:p>
              </text:list-item>
              <text:list-item text:style-override="id1-3-2-2-6-3">
                <text:number>2.</text:number>
                <text:p text:style-name="al">Deze beleidsregels vervallen op 31 augustus 2024</text:p>
              </text:list-item>
            </text:list>
            <text:p text:style-name="al"/>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2023 gemeente Veendam. </text:p>
            <text:p text:style-name="al"/>
          </text:section>
        </text:section>
        <text:section text:name="regeling-sluiting_id1-3-2-3" text:style-name="regeling-sluiting">
          <text:section text:name="ondertekening_id1-3-2-3-1">
            <text:p><text:span text:style-name="functie">Aldus vastgesteld op 7 november 2023</text:span></text:p>
          </text:section>
          <text:section text:name="ondertekening_id1-3-2-3-2">
            <text:p><text:span text:style-name="functie">Het college van burgemeester en wethouders</text:span></text:p>
            <text:p><text:span text:style-name="functie">Mevrouw S. Korthuis</text:span></text:p>
            <text:p><text:span text:style-name="functie">Burgemeester</text:span></text:p>
          </text:section>
          <text:section text:name="ondertekening_id1-3-2-3-3">
            <text:p><text:span text:style-name="functie">de heer A. Castelein</text:span></text:p>
            <text:p><text:span text:style-name="functie"> Secretaris</text:span></text:p>
          </text:section>
        </text:section>
        <text:section text:name="nota-toelichting_id1-3-2-4" text:style-name="nota-toelichting">
          <text:p text:style-name="kop_level0"><text:span text:style-name="label"/> <text:span text:style-name="nr"/> Toelichting</text:p>
          <text:p text:style-name="al">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De Eenmalige energietoeslag 2023 is een nieuwe en zelfstandige regeling. Dit betekent dat er andere regels en voorwaarden gelden, ten opzichte van de Eenmalige energietoeslag 2022. Aangezien het een nieuwe regeling betreft wordt onder andere het inkomen opnieuw getoetst. </text:p>
          <text:p text:style-name="al">In de aanhef van deze beleidsregel wordt gesproken van huishoudens die in aanmerking kunnen komen voor de energietoeslag. In de wet wordt in artikel 4 gesproken van de alleenstaande enerzijds en over het gezin anderzijds. Dit zijn de huishoudens tot wie deze beleidsregel zich richt. Tot het gezin worden op grond van artikel 4 lid 1 onder c PW gerekend de gehuwden tezamen (op grond van artikel 3 PW ook ongehuwd samenwonenden en geregistreerd partners), gehuwden met hun ten laste komende kinderen en de alleenstaande ouder met de tot zijn last komende kinderen. In artikel 35 over de bijzondere bijstand, waaronder de categoriale bijzondere bijstand, waar deze regeling toe behoort, wordt ook gesproken van de alleenstaande en het gezin. In artikel 35 lid 4 van het wetsvoorstel wordt tenslotte gesproken van een alleenstaande aan wie of een gezin waaraan bijzondere bijstand in de vorm van een eenmalige energietoeslag kan worden verleend, zonder dat wordt nagegaan of die alleenstaande of dat gezin in dat jaar een sterk gestegen energierekening had.</text:p>
          <text:p text:style-name="al"/>
          <text:p text:style-name="al">
          <text:span text:style-name="nadrukcur">Artikelsgewijze toelichting</text:span>
        </text:p>
          <text:p text:style-name="al">Artikel 2</text:p>
          <text:p text:style-name="al">In artikel 2 wordt de doelgroep nader omschreven. Met vermogen wordt geen rekening gehouden. Voor het begrip ‘inkomen’ is aansluiting gezocht bij het beleid dat daarvoor al in de gemeente geldt in de eigen beleidsregels bijzondere bijstand. Daar voorziet artikel 1 in.</text:p>
          <text:p text:style-name="al">Voor ondernemers geldt daarbij dat inkomen van de ondernemer wordt vastgesteld aan de hand van de aangifte inkomstenbelasting en/of tenminste 2 aangiftes omzetbelasting voorafgaand aan de aanvraag EET 2023.</text:p>
          <text:p text:style-name="al"/>
          <text:p text:style-name="al">Artikel 3</text:p>
          <text:p text:style-name="al">Een ambtshalve toekenning is mogelijk als vaststaat dat de persoon op peildatum recht heeft. Dit kan worden aangenomen bij huishoudens die in aanmerking kwamen voor een energietoeslag 2022 en volgens de (nieuwe) toets op inkomen door het Inlichtingenbureau ook voor de energietoeslag 2023 in aanmerking komen. En bij huishoudens die in september 2023 algemene bijstand (en algemene bijstand in de vorm van een renteloze geldlening op grond van het Bbz) ontvangen of een uitkering IOAW of IOAZ.</text:p>
          <text:p text:style-name="al">Artikel 5</text:p>
          <text:p text:style-name="al">Er zijn situaties denkbaar waarbij de aanvrager op de peildatum weliswaar niet voldeed aan de voorwaarden voor de energietoeslag, maar de (enige) uitsluitingsgrond slechts van korte duur was. De gemeente overweegt om in dergelijke situaties een toets op hardheid van de voorgenomen afwijzing uit te voeren (zie artikel 5). De hardheidsclausule artikel 16 van de Participatiewet voorziet hier niet i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8526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6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6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bstract">Het college wil aangeven in welke situaties en onder welke voorwaarden huishoudens in de gemeente Veendam in aanmerking kunnen komen voor een eenmalige energietoeslag 2023; en stellen daarom aanvullende beleidsregels vast op de Richtlijnen bijzondere bijstand gemeente Veendam.</meta:user-defined>
    <meta:user-defined meta:name="DCTERMS.alternative">Beleidsregels Eenmalige energietoeslag 2023 gemeente Veendam</meta:user-defined>
    <dc:language>nl</dc:language>
    <meta:user-defined meta:name="OVERHEIDop.locatietype/OVERHEIDop.gebiedsmarkering">Gemeente</meta:user-defined>
    <meta:user-defined meta:name="DC.title">Beleidsregels eenmalige energietoeslag 2023 gemeente Veendam</meta:user-defined>
    <meta:user-defined meta:name="DCTERMS.W3CDTF/DCTERMS.available">2023-11-14</meta:user-defined>
    <meta:user-defined meta:name="DCTERMS.W3CDTF/OVERHEIDop.jaargang">2023</meta:user-defined>
    <meta:user-defined meta:name="OVERHEIDop.publicationIssue">485260</meta:user-defined>
    <meta:user-defined meta:name="OVERHEIDop.betreftRegeling">CVDR703235_1</meta:user-defined>
    <meta:user-defined meta:name="xs:date/OVERHEIDop.startdatum">2023-11-14</meta:user-defined>
    <meta:user-defined meta:name="xs:date/OVERHEIDop.einddatum">2024-08-31</meta:user-defined>
    <meta:user-defined meta:name="OVERHEIDop.GmbID/DC.identifier">gmb-2023-485260</meta:user-defined>
    <meta:user-defined meta:name="OVERHEIDop.versieInformatie"/>
  </office:meta>
</office:document-meta>
</file>