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'maatschappelijk' naar 'bedrijfsruimte' voor een pand aan Dorpsstraat 64, 2343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64, 2343BB Oegstgeest - wijzigen van de bestemming 'maatschappelijk' naar 'bedrijfsruimte' (10-11-2023/ 81892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52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81201</meta:user-defined>
    <meta:user-defined meta:name="DCTERMS.abstract">het wijzigen van de bestemming 'maatschappelijk' naar 'bedrijfsruimte' </meta:user-defined>
    <dc:language>nl</dc:language>
    <meta:user-defined meta:name="OVERHEIDop.locatietype/OVERHEIDop.gebiedsmarkering">Punt</meta:user-defined>
    <meta:user-defined meta:name="DC.title">Aanvraag omgevingsvergunning voor het wijzigen van de bestemming 'maatschappelijk' naar 'bedrijfsruimte' voor een pand aan Dorpsstraat 64, 2343BB Oegstge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253</meta:user-defined>
    <meta:user-defined meta:name="OVERHEIDop.GmbID/DC.identifier">gmb-2023-485253</meta:user-defined>
    <meta:user-defined meta:name="OVERHEIDop.versieInformatie"/>
  </office:meta>
</office:document-meta>
</file>