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3, 2142 EX, plaatsen van handelsreclame, 07-11-2023, zaaknummer 039410174995, olonummer 8153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24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Cruquius, Crommelinbaan 3, 2142 EX, plaatsen van handelsreclame, 07-11-2023, zaaknummer 039410174995, olonummer 8153679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48</meta:user-defined>
    <meta:user-defined meta:name="OVERHEIDop.GmbID/DC.identifier">gmb-2023-485248</meta:user-defined>
    <meta:user-defined meta:name="OVERHEIDop.versieInformatie"/>
  </office:meta>
</office:document-meta>
</file>