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3204 Bosscheweg 23 te Tilburg, legaliseren van het aanleggen van een vijver, 10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204 - V - Bosscheweg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524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4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4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3204 Bosscheweg 23 te Tilburg, legaliseren van het aanleggen van een vijver, 10 november 2023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44</meta:user-defined>
    <meta:user-defined meta:name="OVERHEIDop.GmbID/DC.identifier">gmb-2023-485244</meta:user-defined>
    <meta:user-defined meta:name="OVERHEIDop.versieInformatie"/>
  </office:meta>
</office:document-meta>
</file>