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OGELKERS 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ogelkers 3 Helvoirt, bouwen nieuwe carport, Z23-2594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5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OGELKERS 3 HELVOIR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524</meta:user-defined>
    <meta:user-defined meta:name="OVERHEIDop.GmbID/DC.identifier">gmb-2023-48524</meta:user-defined>
    <meta:user-defined meta:name="OVERHEIDop.versieInformatie"/>
  </office:meta>
</office:document-meta>
</file>