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18 appartementen (sociale huur), Pothoofd 105 - 105W 7411BJ Deventer,  Pothoofd 107 7411BJ Deventer, [DVT00E10778] Deventer E 10778, Slu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177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Pothoofd 105 - 105W 7411BJ Deventer, Pothoofd 107 7411BJ Deventer, [DVT00E10778] Deventer E 10778, Sluiskwartier</text:p>
            <text:p text:style-name="common-al">
            <text:span text:style-name="nadrukvet">Projectomschrijving:</text:span> het bouwen van 18 appartementen (sociale huu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52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77</meta:user-defined>
    <meta:user-defined meta:name="DCTERMS.abstract">het bouwen van 18 appartementen (sociale huur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18 appartementen (sociale huur), Pothoofd 105 - 105W 7411BJ Deventer,  Pothoofd 107 7411BJ Deventer, [DVT00E10778] Deventer E 10778, Sluiskwarti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39</meta:user-defined>
    <meta:user-defined meta:name="OVERHEIDop.GmbID/DC.identifier">gmb-2023-485239</meta:user-defined>
    <meta:user-defined meta:name="OVERHEIDop.versieInformatie"/>
  </office:meta>
</office:document-meta>
</file>