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Stokerstraat 26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Stokerstraat 26</text:p>
            <text:p text:style-name="common-al">Zaaknr: 397622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52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2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8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-Aanvraag gehandicaptenparkeerplaats - Stokerstraat 2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236</meta:user-defined>
    <meta:user-defined meta:name="OVERHEIDop.GmbID/DC.identifier">gmb-2023-485236</meta:user-defined>
    <meta:user-defined meta:name="OVERHEIDop.versieInformatie"/>
  </office:meta>
</office:document-meta>
</file>