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met einddatum Greunsweg 86 Leeuwarden, (11034541) wijzigen van de milieustraat, 04-0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8523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23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23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omgevingsvergunning, met einddatum Greunsweg 86 Leeuwarden, (11034541) wijzigen van de milieustraat, 04-01-2024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230</meta:user-defined>
    <meta:user-defined meta:name="OVERHEIDop.GmbID/DC.identifier">gmb-2023-485230</meta:user-defined>
    <meta:user-defined meta:name="OVERHEIDop.versieInformatie"/>
  </office:meta>
</office:document-meta>
</file>