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rengen van verlichte aluminium doosletters, Betonwei 17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onwei 17, Harkema</text:p>
            <text:p text:style-name="common-al">Olo: 7559581</text:p>
            <text:p text:style-name="common-al">het aanbrengen van verlichte aluminium doosletters</text:p>
            <text:p text:style-name="common-al">Datum ontvangst: 0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5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rengen van verlichte aluminium doosletters, Betonwei 17, Harkema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523</meta:user-defined>
    <meta:user-defined meta:name="OVERHEIDop.GmbID/DC.identifier">gmb-2023-48523</meta:user-defined>
    <meta:user-defined meta:name="OVERHEIDop.versieInformatie"/>
  </office:meta>
</office:document-meta>
</file>