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37 (Kloosterweg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oktober 2023 met zaaknummer<text:span text:style-name="nadrukvet"> Z2023-00001189</text:span> voor het verwijderen van asbest op de locatie<text:span text:style-name="nadrukvet"> Zandstraat 37 (Kloosterweg) in Koewacht.</text:span></text:p>
            <text:p text:style-name="common-al">De sloopmelding is op 10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2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89</meta:user-defined>
    <meta:user-defined meta:name="DCTERMS.abstract">RX-ACTIMLD - Zandstraat 37 (Kloosterweg) in Koewacht</meta:user-defined>
    <dc:language>nl</dc:language>
    <meta:user-defined meta:name="OVERHEIDop.locatietype/OVERHEIDop.gebiedsmarkering">Punt</meta:user-defined>
    <meta:user-defined meta:name="DC.title">Sloopmelding - Zandstraat 37 (Kloosterweg) in Koewa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27</meta:user-defined>
    <meta:user-defined meta:name="OVERHEIDop.GmbID/DC.identifier">gmb-2023-485227</meta:user-defined>
    <meta:user-defined meta:name="OVERHEIDop.versieInformatie"/>
  </office:meta>
</office:document-meta>
</file>