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ijsterstraat 6 Leeuwarden, (11060139) doorbreken van een draagmuur voor het realiseren van een woonkeuken, verzenddatum 03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2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sterstraat 6 Leeuwarden, (11060139) doorbreken van een draagmuur voor het realiseren van een woonkeuken, verzenddatum 03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14</meta:user-defined>
    <meta:user-defined meta:name="OVERHEIDop.GmbID/DC.identifier">gmb-2023-485214</meta:user-defined>
    <meta:user-defined meta:name="OVERHEIDop.versieInformatie"/>
  </office:meta>
</office:document-meta>
</file>