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interklaasoptocht in de binnenstad op 24-11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sinterklaasoptocht organiseren in de binnenstad te Gouda.</text:p>
            <text:p text:style-name="common-al">De vergunning is verzonden op 10-11-2023. Het zaaknummer van de vergunning is 86552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0-1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521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1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1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283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interklaasoptocht in de binnenstad op 24-11-2023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13</meta:user-defined>
    <meta:user-defined meta:name="OVERHEIDop.GmbID/DC.identifier">gmb-2023-485213</meta:user-defined>
    <meta:user-defined meta:name="OVERHEIDop.versieInformatie"/>
  </office:meta>
</office:document-meta>
</file>