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ningerstraatweg 401 Leeuwarden, (11059365) ophogen en verbeteren van de kade, verzenddatum 06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2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Groningerstraatweg 401 Leeuwarden, (11059365) ophogen en verbeteren van de kade, verzenddatum 06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210</meta:user-defined>
    <meta:user-defined meta:name="OVERHEIDop.GmbID/DC.identifier">gmb-2023-485210</meta:user-defined>
    <meta:user-defined meta:name="OVERHEIDop.versieInformatie"/>
  </office:meta>
</office:document-meta>
</file>