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Franekerstraat 33 Leeuwarden, (11060105) aanpassen van de reeds geplaatste kunststofkozijnen met triple glas naar de voorgaande vlakverdeling, verzenddatum 06-11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85207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20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20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Franekerstraat 33 Leeuwarden, (11060105) aanpassen van de reeds geplaatste kunststofkozijnen met triple glas naar de voorgaande vlakverdeling, verzenddatum 06-11-2023.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207</meta:user-defined>
    <meta:user-defined meta:name="OVERHEIDop.GmbID/DC.identifier">gmb-2023-485207</meta:user-defined>
    <meta:user-defined meta:name="OVERHEIDop.versieInformatie"/>
  </office:meta>
</office:document-meta>
</file>