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risaliet van een woning, het verplaatsen van de trap alsmede het aanbouwen en verduurzamen van een woonhuis aan Frederik Hendriklaan 4, 2341E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ederik Hendriklaan 4, 2341EV Oegstgeest - verhogen van het risaliet van een woning, het verplaatsen van de trap alsmede het aanbouwen en verduurzamen van een woonhuis (10-11-2023/ Z/23/17799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1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996</meta:user-defined>
    <meta:user-defined meta:name="DCTERMS.abstract">het verhogen van het risaliet van een woning waarmee samenhangend het verplaatsen van de trap alsmede het aanbouwen en verduurzamen van het woonhuis</meta:user-defined>
    <dc:language>nl</dc:language>
    <meta:user-defined meta:name="OVERHEIDop.locatietype/OVERHEIDop.gebiedsmarkering">Punt</meta:user-defined>
    <meta:user-defined meta:name="DC.title">Toestemming voor het verhogen van het risaliet van een woning, het verplaatsen van de trap alsmede het aanbouwen en verduurzamen van een woonhuis aan Frederik Hendriklaan 4, 2341EV Oegstgeest</meta:user-defined>
    <meta:user-defined meta:name="DCTERMS.W3CDTF/DCTERMS.available">2023-11-15</meta:user-defined>
    <meta:user-defined meta:name="DCTERMS.W3CDTF/OVERHEIDop.jaargang">2023</meta:user-defined>
    <meta:user-defined meta:name="OVERHEIDop.externeBijlage">OEGSTGEEST_202311_GFO_ZAKEN_803501_Frederik Hen...|exb-2023-53328</meta:user-defined>
    <meta:user-defined meta:name="OVERHEIDop.publicationIssue">485197</meta:user-defined>
    <meta:user-defined meta:name="OVERHEIDop.GmbID/DC.identifier">gmb-2023-485197</meta:user-defined>
    <meta:user-defined meta:name="OVERHEIDop.versieInformatie"/>
  </office:meta>
</office:document-meta>
</file>