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De Trije Hikken 1 Wergea, (11059406) bouwen van een werktuigenloods met opslag, einddatum 16-12-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ls een besluit op een aanvraag niet binnen de gestelde termijn kan worden genomen wordt de beslistermijn door de gemeente verlengd. Verlenging van de beslistermijn is zo kort mogelijk en heeft een einddatum (zie achter: “einddatum”).</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8519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19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19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Gemeente/DC.creator">Leeuwarden</meta:user-defined>
    <meta:user-defined meta:name="OVERHEID.Informatietype/DC.type">officiële publicatie</meta:user-defined>
    <meta:user-defined meta:name="OVERHEIDop.Rubriek/DC.type">overige overheidsinformatie</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daagde aangevraagde vergunning De Trije Hikken 1 Wergea, (11059406) bouwen van een werktuigenloods met opslag, einddatum 16-12-2023.</meta:user-defined>
    <meta:user-defined meta:name="DCTERMS.W3CDTF/DCTERMS.available">2023-11-15</meta:user-defined>
    <meta:user-defined meta:name="DCTERMS.W3CDTF/OVERHEIDop.jaargang">2023</meta:user-defined>
    <meta:user-defined meta:name="OVERHEIDop.publicationIssue">485192</meta:user-defined>
    <meta:user-defined meta:name="OVERHEIDop.GmbID/DC.identifier">gmb-2023-485192</meta:user-defined>
    <meta:user-defined meta:name="OVERHEIDop.versieInformatie"/>
  </office:meta>
</office:document-meta>
</file>