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1 Vernummering Galecopperdijk 2A en 2B naar 1C en 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november 2023 hebben besloten dat, op grond van de Wet basisregistratie adressen en gebouwen en de Verordening naamgeving en nummering (adressen), aan de panden kadastraal gelegen Jutphaas B 13050, de volgende adressen worden ingetrokken en nieuwe adressen worden toegekend:</text:p>
            <text:p text:style-name="common-al">Ingetrokken: Galecopperdijk 2A, 2B</text:p>
            <text:p text:style-name="common-al">Toegekend: Galecopperdijk 1C, 1D</text:p>
            <text:p text:style-name="tussenkopcur">Inzagetermijn</text:p>
            <text:p text:style-name="common-al">Vanaf 14 november 2023 tot en met 27 december 2023 ligt het besluit nr. 64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1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41 Vernummering Galecopperdijk 2A en 2B naar 1C en 1D</meta:user-defined>
    <meta:user-defined meta:name="DCTERMS.W3CDTF/DCTERMS.available">2023-11-14</meta:user-defined>
    <meta:user-defined meta:name="DCTERMS.W3CDTF/OVERHEIDop.jaargang">2023</meta:user-defined>
    <meta:user-defined meta:name="OVERHEIDop.publicationIssue">485191</meta:user-defined>
    <meta:user-defined meta:name="OVERHEIDop.GmbID/DC.identifier">gmb-2023-485191</meta:user-defined>
    <meta:user-defined meta:name="OVERHEIDop.versieInformatie"/>
  </office:meta>
</office:document-meta>
</file>