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lipjacht op woensdag 13 december 2023 van 12.00 tot 17.30 uur aan Jachthuislaan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ipjacht</text:span>
          </text:p>
            <text:p text:style-name="common-al">De burgemeester van Soest maakt bekend dat hij op 10 november 2023 (Verzonden op 13 november 2023) op grond van artikel 2:25 van de Algemene Plaatselijke Verordening Soest vergunning heeft verleend voor het organiseren van een slipjacht op woensdag 13 december 2023 van 12.00 uur tot 17.30 uur in het buitengebied van Soest met start en finish aan de Jachthuislaan te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1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lipjacht op woensdag 13 december 2023 van 12.00 tot 17.30 uur aan Jachthuislaan te Soest</meta:user-defined>
    <meta:user-defined meta:name="DCTERMS.W3CDTF/DCTERMS.available">2023-11-15</meta:user-defined>
    <meta:user-defined meta:name="DCTERMS.W3CDTF/OVERHEIDop.jaargang">2023</meta:user-defined>
    <meta:user-defined meta:name="OVERHEIDop.publicationIssue">485189</meta:user-defined>
    <meta:user-defined meta:name="OVERHEIDop.GmbID/DC.identifier">gmb-2023-485189</meta:user-defined>
    <meta:user-defined meta:name="OVERHEIDop.versieInformatie"/>
  </office:meta>
</office:document-meta>
</file>