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berging met -overkapping  in de achtertuin Palissanderhout 140, 2742N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heeft de Omgevingsdienst Midden-Holland (ODMH) namens gemeente Waddinxveen besloten om de beslistermijn van de aanvraag met kenmerk 2023-00013179 voor het realiseren van een berging met -overkapping  in de achtertuin op de locatie Palissanderhout 140, 2742NR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518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17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berging met -overkapping  in de achtertuin Palissanderhout 140, 2742NR Waddinx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188</meta:user-defined>
    <meta:user-defined meta:name="OVERHEIDop.GmbID/DC.identifier">gmb-2023-485188</meta:user-defined>
    <meta:user-defined meta:name="OVERHEIDop.versieInformatie"/>
  </office:meta>
</office:document-meta>
</file>