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Yn 'e Lijte 1 Grou, (11058849) realiseren van twee recreatieve tiny hous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18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Yn 'e Lijte 1 Grou, (11058849) realiseren van twee recreatieve tiny houses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184</meta:user-defined>
    <meta:user-defined meta:name="OVERHEIDop.GmbID/DC.identifier">gmb-2023-485184</meta:user-defined>
    <meta:user-defined meta:name="OVERHEIDop.versieInformatie"/>
  </office:meta>
</office:document-meta>
</file>