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okter Baumannplein 3 a, 1165 MC, realiseren geluidsisolatie, 06-11-2023, zaaknummer 039410173721, olonummer 81777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Halfweg, Dokter Baumannplein 3 a, 1165 MC, realiseren geluidsisolatie, 06-11-2023, zaaknummer 039410173721, olonummer 817770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518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8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8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Dokter Baumannplein 3 a, 1165 MC, realiseren geluidsisolatie, 06-11-2023, zaaknummer 039410173721, olonummer 8177709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181</meta:user-defined>
    <meta:user-defined meta:name="OVERHEIDop.GmbID/DC.identifier">gmb-2023-485181</meta:user-defined>
    <meta:user-defined meta:name="OVERHEIDop.versieInformatie"/>
  </office:meta>
</office:document-meta>
</file>