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 Verordening op de heffing en de invordering van rioolheffing 2024</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 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p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er van een perceel door de leden van een huishouden aangemerkt als gebruik door het door in de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text:p>
            <text:list text:style-name="id1-3-2-2-6-3">
              <text:list-item text:style-override="id1-3-2-2-6-3-1">
                <text:number>1.</text:number>
                <text:list text:style-name="id1-3-2-2-6-3-1-2">
                  <text:list-item text:style-override="id1-3-2-2-6-3-1-2-1">
                    <text:number>a.</text:number>
                    <text:p text:style-name="al">€ 190,20 per jaar voor elke hoeveelheid water van 0 tot en met 500 m³;</text:p>
                  </text:list-item>
                </text:list>
              </text:list-item>
            </text:list>
            <text:p text:style-name="al">Bij een hoeveelheid water boven 500 m³ wordt het tarief onder a. verhoogd met:</text:p>
            <text:list text:style-name="id1-3-2-2-6-5">
              <text:list-item text:style-override="id1-3-2-2-6-5-1">
                <text:number/>
                <text:list text:style-name="id1-3-2-2-6-5-1-2">
                  <text:list-item text:style-override="id1-3-2-2-6-5-1-2-1">
                    <text:number>b.</text:number>
                    <text:p text:style-name="al">€ 171,24 per jaar voor elke hoeveelheid water van 500 m³ of gedeelte daarvan in de categorie boven 500 m³ tot en met 5.000 m³;</text:p>
                  </text:list-item>
                  <text:list-item text:style-override="id1-3-2-2-6-5-1-2-2">
                    <text:number>c.</text:number>
                    <text:p text:style-name="al">€ 153,96 per jaar voor elke hoeveelheid water van 500 m³ of gedeelte daarvan in de categorie boven 5.000 m³ tot en met 10.000 m³;</text:p>
                  </text:list-item>
                  <text:list-item text:style-override="id1-3-2-2-6-5-1-2-3">
                    <text:number>d.</text:number>
                    <text:p text:style-name="al">€ 138,60 per jaar voor elke hoeveelheid water van 500 m³ of gedeelte daarvan in de categorie boven 10.000 m³ tot en met 20.000 m³;</text:p>
                  </text:list-item>
                  <text:list-item text:style-override="id1-3-2-2-6-5-1-2-4">
                    <text:number>e.</text:number>
                    <text:p text:style-name="al">€ 124,68 per jaar voor elke hoeveelheid water van 500 m³ of gedeelte daarvan in de categorie boven 20.000 m³ tot en met 30.000 m³;</text:p>
                  </text:list-item>
                  <text:list-item text:style-override="id1-3-2-2-6-5-1-2-5">
                    <text:number>f.</text:number>
                    <text:p text:style-name="al">€ 112,20 per jaar voor elke hoeveelheid water van 500 m³ of gedeelte daarvan in de categorie boven 30.000 m³ tot en met 40.000 m³;</text:p>
                  </text:list-item>
                  <text:list-item text:style-override="id1-3-2-2-6-5-1-2-6">
                    <text:number>g.</text:number>
                    <text:p text:style-name="al">€ 101,04 per jaar voor elke hoeveelheid water van 500 m³ of gedeelte daarvan in de categorie boven 40.000 m³ tot en met 50.000 m³;</text:p>
                  </text:list-item>
                  <text:list-item text:style-override="id1-3-2-2-6-5-1-2-7">
                    <text:number>h.</text:number>
                    <text:p text:style-name="al">€ 90,96 per jaar voor elke hoeveelheid water van 500 m³ of gedeelte daarvan in de categorie boven 50.000 m³.</text:p>
                  </text:list-item>
                </text:list>
              </text:list-item>
              <text:list-item text:style-override="id1-3-2-2-6-5-2">
                <text:number>2.</text:number>
                <text:p text:style-name="al">In afwijking van het eerste lid bedraagt het tarief, voor zover het perceel niet dient tot bewoning en indien de totale oppervlakte van het perceel niet meer dan 40 m² bedraagt € 40,44.</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rioolheffing 2023' van 1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6-11-2023</text:span></text:p>
            <text:p><text:span text:style-name="functie"/></text:p>
          </text:section>
          <text:section text:name="ondertekening_id1-3-2-3-2">
            <text:p><text:span text:style-name="functie"/></text:p>
            <text:p><text:span text:style-name="functie">Rian Swinkels </text:span></text:p>
            <text:p><text:span text:style-name="functie">raadsgriffier </text:span></text:p>
            <text:p><text:span text:style-name="functie"/></text:p>
          </text:section>
          <text:section text:name="ondertekening_id1-3-2-3-3">
            <text:p><text:span text:style-name="functie"/></text:p>
            <text:p><text:span text:style-name="functie">Hans Ubach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517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7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7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IN23-01904</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1-14</meta:user-defined>
    <meta:user-defined meta:name="DCTERMS.W3CDTF/OVERHEIDop.jaargang">2023</meta:user-defined>
    <meta:user-defined meta:name="OVERHEIDop.publicationIssue">485176</meta:user-defined>
    <meta:user-defined meta:name="OVERHEIDop.betreftRegeling">CVDR703225_1</meta:user-defined>
    <meta:user-defined meta:name="xs:date/OVERHEIDop.startdatum">2023-11-15</meta:user-defined>
    <meta:user-defined meta:name="OVERHEIDop.GmbID/DC.identifier">gmb-2023-485176</meta:user-defined>
    <meta:user-defined meta:name="OVERHEIDop.versieInformatie"/>
  </office:meta>
</office:document-meta>
</file>