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Unia, 't Bussenrak, perceel K3020 Leeuwarden, (11058934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nov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517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1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Aangevraagde vergunning, Unia, 't Bussenrak, perceel K3020 Leeuwarden, (11058934) bouwen van een woning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175</meta:user-defined>
    <meta:user-defined meta:name="OVERHEIDop.GmbID/DC.identifier">gmb-2023-485175</meta:user-defined>
    <meta:user-defined meta:name="OVERHEIDop.versieInformatie"/>
  </office:meta>
</office:document-meta>
</file>